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76cm"/>
    </style:style>
    <style:style style:name="co2" style:family="table-column">
      <style:table-column-properties fo:break-before="auto" style:column-width="1.616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0.406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2.932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3.787cm"/>
    </style:style>
    <style:style style:name="co10" style:family="table-column">
      <style:table-column-properties fo:break-before="auto" style:column-width="2.367cm"/>
    </style:style>
    <style:style style:name="co11" style:family="table-column">
      <style:table-column-properties fo:break-before="auto" style:column-width="1.595cm"/>
    </style:style>
    <style:style style:name="co12" style:family="table-column">
      <style:table-column-properties fo:break-before="auto" style:column-width="1.762cm"/>
    </style:style>
    <style:style style:name="co13" style:family="table-column">
      <style:table-column-properties fo:break-before="auto" style:column-width="3.161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1.79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66cm" fo:break-before="auto" style:use-optimal-row-height="true"/>
    </style:style>
    <style:style style:name="ro3" style:family="table-row">
      <style:table-row-properties style:row-height="0.594cm" fo:break-before="auto" style:use-optimal-row-height="true"/>
    </style:style>
    <style:style style:name="ro4" style:family="table-row">
      <style:table-row-properties style:row-height="0.693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ro6" style:family="table-row">
      <style:table-row-properties style:row-height="0.579cm" fo:break-before="auto" style:use-optimal-row-height="true"/>
    </style:style>
    <style:style style:name="ta1" style:family="table" style:master-page-name="PageStyle_5f_Recett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padding="0.071cm"/>
      <style:text-properties fo:color="#ff0000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13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15">
      <style:table-cell-properties style:glyph-orientation-vertical="0" fo:border-bottom="none" fo:background-color="#e6e6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17">
      <style:table-cell-properties fo:border-bottom="none" fo:background-color="#e6e6ff" style:diagonal-bl-tr="none" style:diagonal-tl-br="none" fo:border-left="0.06pt solid #000000" fo:padding="0.071cm" fo:border-right="0.06pt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15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/>
    </style:style>
    <style:style style:name="ce20" style:family="table-cell" style:parent-style-name="Default" style:data-style-name="N118">
      <style:table-cell-properties fo:border-bottom="0.06pt solid #000000" style:diagonal-bl-tr="none" style:diagonal-tl-br="none" fo:background-color="transparent" fo:border-left="0.06pt solid #000000" fo:padding="0.071cm" fo:border-right="0.06pt solid #000000" style:rotation-align="none" fo:border-top="none"/>
    </style:style>
    <style:style style:name="ce21" style:family="table-cell" style:parent-style-name="Default" style:data-style-name="N119">
      <style:table-cell-properties fo:border-bottom="none" style:diagonal-bl-tr="none" style:diagonal-tl-br="none" fo:background-color="transparent" fo:border-left="0.31pt solid #000000" fo:padding="0.071cm" fo:border-right="none" style:rotation-align="none" fo:border-top="0.31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19">
      <style:table-cell-properties fo:border-bottom="none" style:diagonal-bl-tr="none" style:diagonal-tl-br="none" fo:background-color="transparent" fo:border-left="0.31pt solid #000000" fo:padding="0.071cm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21">
      <style:table-cell-properties fo:border-bottom="none" style:diagonal-bl-tr="none" style:diagonal-tl-br="none" fo:background-color="transparent" fo:border-left="0.31pt solid #000000" fo:padding="0.071cm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21">
      <style:table-cell-properties fo:border-bottom="0.31pt solid #000000" style:diagonal-bl-tr="none" style:diagonal-tl-br="none" fo:background-color="transparent" fo:border-left="0.31pt solid #000000" fo:padding="0.071cm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23">
      <style:table-cell-properties style:glyph-orientation-vertical="0" fo:background-color="#ffff99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23">
      <style:table-cell-properties fo:border-bottom="none" fo:background-color="#e6e6ff" style:diagonal-bl-tr="none" style:diagonal-tl-br="none" fo:border-left="0.06pt solid #000000" fo:padding="0.071cm" fo:border-right="0.06pt solid #000000" style:rotation-align="none" fo:border-top="0.06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22">
      <style:table-cell-properties fo:border-bottom="0.06pt solid #000000" fo:background-color="#e6e6ff" style:diagonal-bl-tr="none" style:diagonal-tl-br="none" fo:border-left="0.06pt solid #000000" fo:padding="0.071cm" fo:border-right="0.06pt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23">
      <style:table-cell-properties style:glyph-orientation-vertical="0" fo:background-color="#ffff99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23">
      <style:table-cell-properties fo:border-bottom="none" fo:background-color="#e6e6ff" style:diagonal-bl-tr="none" style:diagonal-tl-br="none" fo:border-left="0.06pt solid #000000" fo:padding="0.071cm" fo:border-right="0.06pt solid #000000" style:rotation-align="none" fo:border-top="0.06pt solid #0000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15">
      <style:table-cell-properties style:glyph-orientation-vertical="0" fo:border-bottom="0.06pt solid #000000" fo:background-color="#e6e6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15">
      <style:table-cell-properties style:glyph-orientation-vertical="0" fo:border-bottom="0.06pt solid #000000" fo:background-color="#e6e6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08">
      <style:table-cell-properties fo:background-color="#99ccff" style:diagonal-bl-tr="none" style:diagonal-tl-br="none" fo:border="0.31pt solid #000000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8">
      <style:table-cell-properties fo:border-bottom="none" style:diagonal-bl-tr="none" style:diagonal-tl-br="none" fo:border-left="0.31pt solid #000000" fo:padding="0.071cm" fo:border-right="0.31pt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08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08">
      <style:table-cell-properties fo:border-bottom="none" style:diagonal-bl-tr="none" style:diagonal-tl-br="none" fo:background-color="transparent" fo:border-left="0.31pt solid #000000" fo:padding="0.071cm" fo:border-right="0.31pt solid #000000" style:rotation-align="none" fo:border-top="0.31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8">
      <style:table-cell-properties fo:border-bottom="none" style:diagonal-bl-tr="none" style:diagonal-tl-br="none" fo:background-color="transparent" fo:border-left="0.31pt solid #000000" fo:padding="0.071cm" fo:border-right="0.31pt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08">
      <style:table-cell-properties fo:border-bottom="0.31pt solid #000000" style:diagonal-bl-tr="none" style:diagonal-tl-br="none" fo:background-color="transparent" fo:border-left="0.31pt solid #000000" fo:padding="0.071cm" fo:border-right="0.31pt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44" style:family="table-cell" style:parent-style-name="Default" style:data-style-name="N108">
      <style:table-cell-properties fo:border-bottom="none" style:diagonal-bl-tr="none" style:diagonal-tl-br="none" fo:border-left="0.31pt solid #000000" fo:padding="0.071cm" fo:border-right="0.31pt solid #000000" style:rotation-align="none" fo:border-top="none"/>
    </style:style>
    <style:style style:name="ce45" style:family="table-cell" style:parent-style-name="Default" style:data-style-name="N108">
      <style:table-cell-properties style:glyph-orientation-vertical="0" fo:background-color="#99cc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8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8">
      <style:table-cell-properties fo:background-color="transparent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</style:style>
    <style:style style:name="ce52" style:family="table-cell" style:parent-style-name="Default" style:data-style-name="N10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order="none" fo:padding="0.071cm" style:rotation-align="none"/>
      <style:text-properties fo:color="#c5000b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1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16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15">
      <style:table-cell-properties style:glyph-orientation-vertical="0" fo:border-bottom="none" fo:background-color="#e6e6ff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17">
      <style:table-cell-properties fo:border-bottom="0.31pt solid #000000" fo:background-color="#e6e6ff" style:diagonal-bl-tr="none" style:diagonal-tl-br="none" fo:border-left="0.31pt solid #000000" fo:padding="0.071cm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15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23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28">
      <style:table-cell-properties fo:border-bottom="none" fo:background-color="#e6e6ff" style:diagonal-bl-tr="none" style:diagonal-tl-br="none" fo:border-left="0.31pt solid #000000" fo:padding="0.071cm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26">
      <style:table-cell-properties fo:border-bottom="none" fo:background-color="#e6e6ff" style:diagonal-bl-tr="none" style:diagonal-tl-br="none" fo:border-left="0.31pt solid #000000" fo:padding="0.071cm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26">
      <style:table-cell-properties fo:border-bottom="0.31pt solid #000000" fo:background-color="#e6e6ff" style:diagonal-bl-tr="none" style:diagonal-tl-br="none" fo:border-left="0.31pt solid #000000" fo:padding="0.071cm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26">
      <style:table-cell-properties fo:border-bottom="none" fo:background-color="#e6e6ff" style:diagonal-bl-tr="none" style:diagonal-tl-br="none" fo:border-left="0.31pt solid #000000" fo:padding="0.071cm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108">
      <style:table-cell-properties fo:border-bottom="0.31pt solid #000000" fo:background-color="#99ccff" style:diagonal-bl-tr="none" style:diagonal-tl-br="none" fo:border-left="0.06pt solid #000000" fo:padding="0.071cm" fo:border-right="0.06pt solid #000000" style:rotation-align="none" fo:border-top="0.06pt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</style:style>
    <style:style style:name="ce68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8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08">
      <style:table-cell-properties style:diagonal-bl-tr="none" style:diagonal-tl-br="none" fo:border="0.06pt solid #000000" fo:padding="0.071cm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08">
      <style:table-cell-properties fo:border-bottom="0.31pt solid #000000" style:diagonal-bl-tr="none" style:diagonal-tl-br="none" fo:background-color="transparent" fo:border-left="0.31pt solid #000000" fo:padding="0.071cm" fo:border-right="0.31pt solid #000000" style:rotation-align="none" fo:border-top="non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8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</style:style>
    <style:style style:name="ce76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0">
      <style:table-cell-properties fo:border-bottom="none" style:diagonal-bl-tr="none" style:diagonal-tl-br="none" fo:border-left="0.31pt solid #000000" fo:padding="0.071cm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fo:background-color="transparent" fo:border-left="0.31pt solid #000000" fo:padding="0.071cm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ackground-color="transparent" fo:border-left="0.31pt solid #000000" fo:padding="0.071cm" fo:border-right="0.31pt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14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89" style:family="table-cell" style:parent-style-name="Default" style:data-style-name="N115">
      <style:table-cell-properties fo:border-bottom="none" fo:background-color="#e6e6ff" style:diagonal-bl-tr="none" style:diagonal-tl-br="none" fo:border-left="0.31pt solid #000000" fo:padding="0.071cm" fo:border-right="0.31pt solid #000000" style:rotation-align="none" fo:border-top="none"/>
    </style:style>
    <style:style style:name="ce90" style:family="table-cell" style:parent-style-name="Default" style:data-style-name="N115">
      <style:table-cell-properties fo:border-bottom="none" style:diagonal-bl-tr="none" style:diagonal-tl-br="none" fo:background-color="transparent" fo:border-left="0.31pt solid #000000" fo:padding="0.071cm" fo:border-right="0.31pt solid #000000" style:rotation-align="none" fo:border-top="none"/>
    </style:style>
    <style:style style:name="ce91" style:family="table-cell" style:parent-style-name="Default" style:data-style-name="N118">
      <style:table-cell-properties fo:border-bottom="none" style:diagonal-bl-tr="none" style:diagonal-tl-br="none" fo:background-color="transparent" fo:border-left="0.31pt solid #000000" fo:padding="0.071cm" fo:border-right="0.31pt solid #000000" style:rotation-align="none" fo:border-top="none"/>
    </style:style>
    <style:style style:name="ce92" style:family="table-cell" style:parent-style-name="Default" style:data-style-name="N118">
      <style:table-cell-properties fo:border-bottom="0.31pt solid #000000" style:diagonal-bl-tr="none" style:diagonal-tl-br="none" fo:background-color="transparent" fo:border-left="0.31pt solid #000000" fo:padding="0.071cm" fo:border-right="0.31pt solid #000000" style:rotation-align="none" fo:border-top="none"/>
    </style:style>
    <style:style style:name="ce93" style:family="table-cell" style:parent-style-name="Default" style:data-style-name="N120">
      <style:table-cell-properties fo:border-bottom="none" fo:background-color="#e6e6ff" style:diagonal-bl-tr="none" style:diagonal-tl-br="none" fo:border-left="0.06pt solid #000000" fo:padding="0.071cm" fo:border-right="0.06pt solid #000000" style:rotation-align="none" fo:border-top="0.06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20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/>
    </style:style>
    <style:style style:name="ce95" style:family="table-cell" style:parent-style-name="Default" style:data-style-name="N120">
      <style:table-cell-properties fo:border-bottom="0.06pt solid #000000" style:diagonal-bl-tr="none" style:diagonal-tl-br="none" fo:background-color="transparent" fo:border-left="0.06pt solid #000000" fo:padding="0.071cm" fo:border-right="0.06pt solid #000000" style:rotation-align="none" fo:border-top="non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15">
      <style:table-cell-properties style:glyph-orientation-vertical="0" fo:border-bottom="none" fo:background-color="#e6e6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17">
      <style:table-cell-properties fo:border-bottom="0.06pt solid #000000" fo:background-color="#e6e6ff" style:diagonal-bl-tr="none" style:diagonal-tl-br="none" fo:border-left="0.06pt solid #000000" fo:padding="0.071cm" fo:border-right="0.06pt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22">
      <style:table-cell-properties fo:border-bottom="none" style:diagonal-bl-tr="none" style:diagonal-tl-br="none" fo:background-color="transparent" fo:border-left="0.31pt solid #000000" fo:padding="0.071cm" fo:border-right="none" style:rotation-align="none" fo:border-top="0.06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22">
      <style:table-cell-properties fo:border-bottom="none" style:diagonal-bl-tr="none" style:diagonal-tl-br="none" fo:background-color="transparent" fo:border-left="0.31pt solid #000000" fo:padding="0.071cm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22">
      <style:table-cell-properties fo:border-bottom="0.31pt solid #000000" style:diagonal-bl-tr="none" style:diagonal-tl-br="none" fo:background-color="transparent" fo:border-left="0.31pt solid #000000" fo:padding="0.071cm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0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08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fo:padding="0.071cm" style:rotation-align="none"/>
    </style:style>
    <style:style style:name="ce110" style:family="table-cell" style:parent-style-name="Default" style:data-style-name="N100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Recette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number-columns-repeated="7" table:default-cell-style-name="ce12"/>
        <table:table-column table:style-name="co15" table:number-columns-repeated="237" table:default-cell-style-name="ce12"/>
        <table:table-column table:style-name="co15" table:number-columns-repeated="767" table:default-cell-style-name="Default"/>
        <table:table-row table:style-name="ro1">
          <table:table-cell table:style-name="ce1" office:value-type="string">
            <office:annotation draw:style-name="gr1" draw:text-style-name="P1" svg:width="1.534cm" svg:height="1.871cm" svg:x="4.577cm" svg:y="0cm" draw:caption-point-x="-0.612cm" draw:caption-point-y="0.01cm">
              <dc:date>2013-01-30T00:00:00</dc:date>
              <text:p text:style-name="P1"><text:span text:style-name="T1">Malt</text:span></text:p>
              <text:p text:style-name="P1"><text:span text:style-name="T1">Extract</text:span></text:p>
              <text:p text:style-name="P1"><text:span text:style-name="T1">Yeast</text:span></text:p>
              <text:p text:style-name="P1"><text:span text:style-name="T1">Agar</text:span></text:p>
            </office:annotation>
            <text:p>Gélose (MYA)</text:p>
          </table:table-cell>
          <table:table-cell table:style-name="ce15"/>
          <table:table-cell table:style-name="ce33"/>
          <table:table-cell table:style-name="ce33" office:value-type="string">
            <text:p><text:s/></text:p>
          </table:table-cell>
          <table:table-cell table:style-name="ce7"/>
          <table:table-cell table:style-name="ce51"/>
          <table:table-cell table:style-name="ce65" office:value-type="string">
            <text:p>45 min @ 15 psi</text:p>
          </table:table-cell>
          <table:table-cell/>
          <table:table-cell table:style-name="ce78" office:value-type="string">
            <text:p>Agar -&gt; CL</text:p>
          </table:table-cell>
          <table:table-cell table:style-name="ce15" table:number-columns-repeated="2"/>
          <table:table-cell table:style-name="ce72" office:value-type="string" table:number-columns-spanned="2" table:number-rows-spanned="1">
            <text:p>48-96 h @ 100-200 RPM</text:p>
          </table:table-cell>
          <table:covered-table-cell table:style-name="ce72"/>
          <table:table-cell table:style-name="ce7" table:number-columns-repeated="14"/>
          <table:table-cell table:number-columns-repeated="997"/>
        </table:table-row>
        <table:table-row table:style-name="ro2">
          <table:table-cell table:style-name="ce2"/>
          <table:table-cell table:number-columns-repeated="7"/>
          <table:table-cell table:style-name="ce79"/>
          <table:table-cell table:style-name="ce87"/>
          <table:table-cell table:style-name="ce103"/>
          <table:table-cell table:number-columns-repeated="2"/>
          <table:table-cell table:style-name="ce7" table:number-columns-repeated="14"/>
          <table:table-cell table:number-columns-repeated="997"/>
        </table:table-row>
        <table:table-row table:style-name="ro2">
          <table:table-cell table:style-name="ce3" office:value-type="string">
            <text:p>Petri</text:p>
          </table:table-cell>
          <table:table-cell table:style-name="ce16" office:value-type="float" office:value="24">
            <text:p>24 u</text:p>
          </table:table-cell>
          <table:table-cell table:style-name="ce34" table:formula="of:=SUM([.C4:.C6])" office:value-type="currency" office:currency="CAD" office:value="1.94424287856072">
            <text:p>1,94 $</text:p>
          </table:table-cell>
          <table:table-cell/>
          <table:table-cell table:style-name="ce53" office:value-type="string">
            <text:p>Slants</text:p>
          </table:table-cell>
          <table:table-cell table:style-name="ce55" office:value-type="float" office:value="24">
            <text:p>24 u</text:p>
          </table:table-cell>
          <table:table-cell table:style-name="ce66" table:formula="of:=SUM([.G5:.G8])" office:value-type="currency" office:currency="CAD" office:value="2.471456">
            <text:p>2,47 $</text:p>
          </table:table-cell>
          <table:table-cell/>
          <table:table-cell table:style-name="ce80" office:value-type="string">
            <text:p>Petri</text:p>
          </table:table-cell>
          <table:table-cell table:style-name="ce88" office:value-type="float" office:value="1">
            <text:p>1,0 u</text:p>
          </table:table-cell>
          <table:table-cell table:style-name="ce34" table:formula="of:=[.C3]/[.B3]*[.J3]+[.K17]" office:value-type="currency" office:currency="CAD" office:value="0.51661011994003">
            <text:p>0,52 $</text:p>
          </table:table-cell>
          <table:table-cell table:number-columns-repeated="2"/>
          <table:table-cell table:style-name="ce7" table:number-columns-repeated="14"/>
          <table:table-cell table:number-columns-repeated="997"/>
        </table:table-row>
        <table:table-row table:style-name="ro2">
          <table:table-cell table:style-name="ce4" office:value-type="string">
            <text:p>Eau</text:p>
          </table:table-cell>
          <table:table-cell table:style-name="ce17" table:formula="of:=[.B3]*1000/26.68" office:value-type="float" office:value="899.550224887556">
            <text:p>900 ml</text:p>
          </table:table-cell>
          <table:table-cell table:style-name="ce35" office:value-type="string">
            <text:p>-</text:p>
          </table:table-cell>
          <table:table-cell/>
          <table:table-cell table:style-name="ce2" office:value-type="string">
            <office:annotation draw:style-name="gr1" draw:text-style-name="P1" svg:width="3.088cm" svg:height="1.009cm" svg:x="11.96cm" svg:y="0.41cm" draw:caption-point-x="-0.613cm" draw:caption-point-y="1.34cm">
              <dc:date>2013-01-30T00:00:00</dc:date>
              <text:p text:style-name="P1"><text:span text:style-name="T1">S: Standard</text:span></text:p>
              <text:p text:style-name="P1"><text:span text:style-name="T1">M: Master</text:span></text:p>
            </office:annotation>
            <text:p>Format (S,M)</text:p>
          </table:table-cell>
          <table:table-cell table:style-name="ce56" office:value-type="string">
            <text:p>M</text:p>
          </table:table-cell>
          <table:table-cell table:style-name="ce67"/>
          <table:table-cell/>
          <table:table-cell table:style-name="ce81" office:value-type="string">
            <text:p>Mélangeur (eau)</text:p>
          </table:table-cell>
          <table:table-cell table:style-name="ce89" table:formula="of:=[.J3]*200" office:value-type="float" office:value="200">
            <text:p>200 ml</text:p>
          </table:table-cell>
          <table:table-cell table:number-columns-repeated="3"/>
          <table:table-cell table:style-name="ce7" table:number-columns-repeated="14"/>
          <table:table-cell table:number-columns-repeated="997"/>
        </table:table-row>
        <table:table-row table:style-name="ro2">
          <table:table-cell table:style-name="ce4" office:value-type="string">
            <text:p>Mélange préfait</text:p>
          </table:table-cell>
          <table:table-cell table:style-name="ce18" table:formula="of:=SUM([.B10:.B14])" office:value-type="float" office:value="40.0299850074963">
            <text:p>40,03 g</text:p>
          </table:table-cell>
          <table:table-cell table:style-name="ce36" table:formula="of:=SUM([.C10:.C14])" office:value-type="currency" office:currency="CAD" office:value="1.93424287856072">
            <text:p>1,93 $</text:p>
          </table:table-cell>
          <table:table-cell table:style-name="ce49"/>
          <table:table-cell table:style-name="ce4" office:value-type="string">
            <text:p>Eau</text:p>
          </table:table-cell>
          <table:table-cell table:style-name="ce57" table:formula="of:=IF([.F4]=&quot;S&quot;;11*[.F3];IF([.F4]=&quot;M&quot;;40*[.F3]))" office:value-type="float" office:value="960">
            <text:p>960 ml</text:p>
          </table:table-cell>
          <table:table-cell table:style-name="ce68" office:value-type="string">
            <text:p>-</text:p>
          </table:table-cell>
          <table:table-cell/>
          <table:table-cell table:style-name="ce81" office:value-type="string">
            <text:p>Fermentation (eau)</text:p>
          </table:table-cell>
          <table:table-cell table:style-name="ce89" table:formula="of:=[.J4]*3" office:value-type="float" office:value="600">
            <text:p>600 ml</text:p>
          </table:table-cell>
          <table:table-cell table:number-columns-repeated="3"/>
          <table:table-cell table:style-name="ce7" table:number-columns-repeated="14"/>
          <table:table-cell table:number-columns-repeated="997"/>
        </table:table-row>
        <table:table-row table:style-name="ro2">
          <table:table-cell table:style-name="ce5" office:value-type="string">
            <text:p>Sciure/paille</text:p>
          </table:table-cell>
          <table:table-cell table:style-name="ce18" table:formula="of:=0.004*[.B$4]" office:value-type="float" office:value="3.59820089955023">
            <text:p>3,60 g</text:p>
          </table:table-cell>
          <table:table-cell table:style-name="ce37" office:value-type="currency" office:currency="CAD" office:value="0.01">
            <text:p>0,01 $</text:p>
          </table:table-cell>
          <table:table-cell table:style-name="ce49"/>
          <table:table-cell table:style-name="ce4" office:value-type="string">
            <text:p>Mélange préfait</text:p>
          </table:table-cell>
          <table:table-cell table:style-name="ce58" table:formula="of:=SUM([.F10:.F14])" office:value-type="float" office:value="51.264">
            <text:p>51,26 g</text:p>
          </table:table-cell>
          <table:table-cell table:style-name="ce69" table:formula="of:=SUM([.G10:.G14])" office:value-type="currency" office:currency="CAD" office:value="2.471456">
            <text:p>2,47 $</text:p>
          </table:table-cell>
          <table:table-cell/>
          <table:table-cell table:style-name="ce81" office:value-type="string">
            <text:p>Erlenmeyer volume</text:p>
          </table:table-cell>
          <table:table-cell table:style-name="ce90" table:formula="of:=[.J5]*1.5" office:value-type="float" office:value="900">
            <text:p>900 ml</text:p>
          </table:table-cell>
          <table:table-cell table:style-name="ce2"/>
          <table:table-cell table:number-columns-repeated="2"/>
          <table:table-cell table:style-name="ce7" table:number-columns-repeated="14"/>
          <table:table-cell table:number-columns-repeated="997"/>
        </table:table-row>
        <table:table-row table:style-name="ro2">
          <table:table-cell table:style-name="ce6" office:value-type="string">
            <text:p>Erlenmeyer volume</text:p>
          </table:table-cell>
          <table:table-cell table:style-name="ce19" table:formula="of:=[.B8]*1000" office:value-type="float" office:value="2000">
            <text:p>2000 ml</text:p>
          </table:table-cell>
          <table:table-cell table:number-columns-repeated="2"/>
          <table:table-cell table:style-name="ce2"/>
          <table:table-cell table:style-name="ce7"/>
          <table:table-cell table:number-columns-repeated="2"/>
          <table:table-cell table:style-name="ce81" office:value-type="string">
            <text:p>Erlenmeyer 1000ml</text:p>
          </table:table-cell>
          <table:table-cell table:style-name="ce91" table:formula="of:=[.J6]/1000" office:value-type="float" office:value="0.9">
            <text:p><text:s/>0,90 u</text:p>
          </table:table-cell>
          <table:table-cell table:number-columns-repeated="3"/>
          <table:table-cell table:style-name="ce7" table:number-columns-repeated="14"/>
          <table:table-cell table:number-columns-repeated="997"/>
        </table:table-row>
        <table:table-row table:style-name="ro2">
          <table:table-cell table:style-name="ce6" office:value-type="string">
            <text:p>Erlenmeyer 1000ml</text:p>
          </table:table-cell>
          <table:table-cell table:style-name="ce20" table:formula="of:=[.B3]/12" office:value-type="float" office:value="2">
            <text:p><text:s/>2,00 u</text:p>
          </table:table-cell>
          <table:table-cell table:style-name="ce7" table:number-columns-repeated="2"/>
          <table:table-cell table:style-name="ce54" office:value-type="string">
            <text:p>Huile minérale</text:p>
          </table:table-cell>
          <table:table-cell table:style-name="ce59" office:value-type="float" office:value="0">
            <text:p><text:s/>ml</text:p>
          </table:table-cell>
          <table:table-cell table:style-name="ce70" office:value-type="currency" office:currency="CAD" office:value="0">
            <text:p>0,00 $</text:p>
          </table:table-cell>
          <table:table-cell/>
          <table:table-cell table:style-name="ce81" office:value-type="string">
            <text:p>Erlenmeyer 2800ml</text:p>
          </table:table-cell>
          <table:table-cell table:style-name="ce92" table:formula="of:=[.J6]/2800" office:value-type="float" office:value="0.321428571428571">
            <text:p><text:s/>0,32 u</text:p>
          </table:table-cell>
          <table:table-cell table:number-columns-repeated="3"/>
          <table:table-cell table:style-name="ce7" table:number-columns-repeated="4"/>
          <table:table-cell table:style-name="ce2"/>
          <table:table-cell table:number-columns-repeated="1006"/>
        </table:table-row>
        <table:table-row table:style-name="ro2">
          <table:table-cell table:style-name="ce7" table:number-columns-repeated="7"/>
          <table:table-cell/>
          <table:table-cell table:style-name="ce81"/>
          <table:table-cell table:style-name="ce7" table:number-columns-repeated="2"/>
          <table:table-cell table:number-columns-repeated="2"/>
          <table:table-cell table:style-name="ce7" table:number-columns-repeated="4"/>
          <table:table-cell table:style-name="ce2"/>
          <table:table-cell table:number-columns-repeated="1006"/>
        </table:table-row>
        <table:table-row table:style-name="ro2">
          <table:table-cell table:style-name="ce5" office:value-type="string">
            <text:p>Agar agar</text:p>
          </table:table-cell>
          <table:table-cell table:style-name="ce21" table:formula="of:=0.02*[.B$4]" office:value-type="float" office:value="17.9910044977511">
            <text:p>18,0 g</text:p>
          </table:table-cell>
          <table:table-cell table:style-name="ce38" table:formula="of:=0.077*[.B10]" office:value-type="currency" office:currency="CAD" office:value="1.38530734632684">
            <text:p>1,39 $</text:p>
          </table:table-cell>
          <table:table-cell table:style-name="ce50"/>
          <table:table-cell table:style-name="ce7"/>
          <table:table-cell table:style-name="ce21" table:formula="of:=0.02*([.$F$5]*1.2)" office:value-type="float" office:value="23.04">
            <text:p>23,0 g</text:p>
          </table:table-cell>
          <table:table-cell table:style-name="ce38" table:formula="of:=0.077*[.F10]" office:value-type="currency" office:currency="CAD" office:value="1.77408">
            <text:p>1,77 $</text:p>
          </table:table-cell>
          <table:table-cell/>
          <table:table-cell table:style-name="ce81" office:value-type="string">
            <text:p>G1</text:p>
          </table:table-cell>
          <table:table-cell table:style-name="ce93" table:formula="of:=([.J5]+[.J4])/25" office:value-type="float" office:value="32">
            <text:p>32 L</text:p>
          </table:table-cell>
          <table:table-cell table:style-name="ce93" table:formula="of:=([.J4]+[.J5])/15" office:value-type="float" office:value="53.3333333333333">
            <text:p>53 L</text:p>
          </table:table-cell>
          <table:table-cell table:number-columns-repeated="2"/>
          <table:table-cell table:style-name="ce7" table:number-columns-repeated="4"/>
          <table:table-cell table:style-name="ce2"/>
          <table:table-cell table:number-columns-repeated="1006"/>
        </table:table-row>
        <table:table-row table:style-name="ro2">
          <table:table-cell table:style-name="ce4" office:value-type="string">
            <text:p>Extrait de malt</text:p>
          </table:table-cell>
          <table:table-cell table:style-name="ce22" table:formula="of:=0.02*[.B$4]" office:value-type="float" office:value="17.9910044977511">
            <text:p>18,0 g</text:p>
          </table:table-cell>
          <table:table-cell table:style-name="ce39" table:formula="of:=0.0169*[.B11]" office:value-type="currency" office:currency="CAD" office:value="0.304047976011994">
            <text:p>0,30 $</text:p>
          </table:table-cell>
          <table:table-cell table:style-name="ce50"/>
          <table:table-cell table:style-name="ce7"/>
          <table:table-cell table:style-name="ce22" table:formula="of:=0.02*([.$F$5]*1.2)" office:value-type="float" office:value="23.04">
            <text:p>23,0 g</text:p>
          </table:table-cell>
          <table:table-cell table:style-name="ce39" table:formula="of:=0.0169*[.F11]" office:value-type="currency" office:currency="CAD" office:value="0.389376">
            <text:p>0,39 $</text:p>
          </table:table-cell>
          <table:table-cell/>
          <table:table-cell table:style-name="ce81" office:value-type="string">
            <office:annotation draw:style-name="gr1" draw:text-style-name="P1" svg:width="4.734cm" svg:height="0.617cm" svg:x="23.143cm" svg:y="4.336cm" draw:caption-point-x="-0.609cm" draw:caption-point-y="1.378cm">
              <dc:date>2013-01-30T00:00:00</dc:date>
              <text:p text:style-name="P1"><text:span text:style-name="T1">Taux d'inoculation 20% (x5)</text:span></text:p>
            </office:annotation>
            <text:p>G2</text:p>
          </table:table-cell>
          <table:table-cell table:style-name="ce94" table:formula="of:=[.J10]*5" office:value-type="float" office:value="160">
            <text:p>160 L</text:p>
          </table:table-cell>
          <table:table-cell table:style-name="ce94" table:formula="of:=[.K10]*5" office:value-type="float" office:value="266.666666666667">
            <text:p>267 L</text:p>
          </table:table-cell>
          <table:table-cell table:style-name="ce2"/>
          <table:table-cell/>
          <table:table-cell table:style-name="ce7" table:number-columns-repeated="4"/>
          <table:table-cell table:style-name="ce2"/>
          <table:table-cell table:number-columns-repeated="1006"/>
        </table:table-row>
        <table:table-row table:style-name="ro2">
          <table:table-cell table:style-name="ce5" office:value-type="string">
            <text:p>Levure</text:p>
          </table:table-cell>
          <table:table-cell table:style-name="ce22" table:formula="of:=0.002*[.B$4]" office:value-type="float" office:value="1.79910044977511">
            <text:p>1,8 g</text:p>
          </table:table-cell>
          <table:table-cell table:style-name="ce39" office:value-type="currency" office:currency="CAD" office:value="0.01">
            <text:p>0,01 $</text:p>
          </table:table-cell>
          <table:table-cell table:style-name="ce50"/>
          <table:table-cell table:style-name="ce7"/>
          <table:table-cell table:style-name="ce23" table:formula="of:=0.002*([.$F$5]*1.2)" office:value-type="float" office:value="2.304">
            <text:p>2,30 g</text:p>
          </table:table-cell>
          <table:table-cell table:style-name="ce39" office:value-type="currency" office:currency="CAD" office:value="0.01">
            <text:p>0,01 $</text:p>
          </table:table-cell>
          <table:table-cell/>
          <table:table-cell table:style-name="ce81" office:value-type="string">
            <text:p>G3</text:p>
          </table:table-cell>
          <table:table-cell table:style-name="ce95" table:formula="of:=[.J11]*5" office:value-type="float" office:value="800">
            <text:p>800 L</text:p>
          </table:table-cell>
          <table:table-cell table:style-name="ce95" table:formula="of:=[.K11]*5" office:value-type="float" office:value="1333.33333333333">
            <text:p>1333 L</text:p>
          </table:table-cell>
          <table:table-cell table:style-name="ce10"/>
          <table:table-cell/>
          <table:table-cell table:style-name="ce7" table:number-columns-repeated="2"/>
          <table:table-cell table:number-columns-repeated="2"/>
          <table:table-cell table:style-name="ce2"/>
          <table:table-cell table:number-columns-repeated="1006"/>
        </table:table-row>
        <table:table-row table:style-name="ro2">
          <table:table-cell table:style-name="ce5" office:value-type="string">
            <text:p>Peptone</text:p>
          </table:table-cell>
          <table:table-cell table:style-name="ce23" table:formula="of:=0.001*[.B$4]" office:value-type="float" office:value="0.899550224887556">
            <text:p>0,90 g</text:p>
          </table:table-cell>
          <table:table-cell table:style-name="ce39" table:formula="of:=0.25*[.B13]" office:value-type="currency" office:currency="CAD" office:value="0.224887556221889">
            <text:p>0,22 $</text:p>
          </table:table-cell>
          <table:table-cell table:style-name="ce50"/>
          <table:table-cell table:style-name="ce7"/>
          <table:table-cell table:style-name="ce23" table:formula="of:=0.001*([.$F$5]*1.2)" office:value-type="float" office:value="1.152">
            <text:p>1,15 g</text:p>
          </table:table-cell>
          <table:table-cell table:style-name="ce39" table:formula="of:=0.25*[.F13]" office:value-type="currency" office:currency="CAD" office:value="0.288">
            <text:p>0,29 $</text:p>
          </table:table-cell>
          <table:table-cell/>
          <table:table-cell table:style-name="ce7" table:number-columns-repeated="3"/>
          <table:table-cell table:style-name="ce103" table:number-columns-repeated="2"/>
          <table:table-cell table:style-name="ce7" table:number-columns-repeated="2"/>
          <table:table-cell table:style-name="ce110" table:number-columns-repeated="2"/>
          <table:table-cell table:style-name="ce2"/>
          <table:table-cell table:number-columns-repeated="1006"/>
        </table:table-row>
        <table:table-row table:style-name="ro3">
          <table:table-cell table:style-name="ce5" office:value-type="string">
            <office:annotation draw:style-name="gr2" draw:text-style-name="P1" svg:width="5.121cm" svg:height="0.947cm" svg:x="4.396cm" svg:y="7.196cm" draw:caption-point-x="-0.431cm" draw:caption-point-y="0.217cm">
              <dc:date>2013-01-30T00:00:00</dc:date>
              <text:p text:style-name="P1"><text:span text:style-name="T2">Seigneurerie des aulnais</text:span></text:p>
              <text:p text:style-name="P1"><text:span text:style-name="T2">32$/20kg farine intégrale</text:span></text:p>
              <text:p text:style-name="P1"><text:span text:style-name="T2">=0.0016 $/g</text:span></text:p>
            </office:annotation>
            <text:p>Farine de grains</text:p>
          </table:table-cell>
          <table:table-cell table:style-name="ce24" table:formula="of:=0.0015*[.B$4]" office:value-type="float" office:value="1.34932533733133">
            <text:p>1,35 g</text:p>
          </table:table-cell>
          <table:table-cell table:style-name="ce40" office:value-type="currency" office:currency="CAD" office:value="0.01">
            <text:p>0,01 $</text:p>
          </table:table-cell>
          <table:table-cell table:style-name="ce50"/>
          <table:table-cell table:style-name="ce7"/>
          <table:table-cell table:style-name="ce24" table:formula="of:=0.0015*([.$F$5]*1.2)" office:value-type="float" office:value="1.728">
            <text:p>1,73 g</text:p>
          </table:table-cell>
          <table:table-cell table:style-name="ce71" office:value-type="currency" office:currency="CAD" office:value="0.01">
            <text:p>0,01 $</text:p>
          </table:table-cell>
          <table:table-cell/>
          <table:table-cell table:style-name="ce82" office:value-type="string">
            <text:p>Culture liquide</text:p>
          </table:table-cell>
          <table:table-cell table:style-name="ce96"/>
          <table:table-cell table:style-name="ce104"/>
          <table:table-cell table:style-name="ce51"/>
          <table:table-cell table:style-name="ce72" office:value-type="string">
            <text:p>1 h @ 15 psi</text:p>
          </table:table-cell>
          <table:table-cell table:style-name="ce7" table:number-columns-repeated="2"/>
          <table:table-cell table:style-name="ce110" table:number-columns-repeated="2"/>
          <table:table-cell table:number-columns-repeated="1007"/>
        </table:table-row>
        <table:table-row table:style-name="ro4">
          <table:table-cell table:style-name="ce7" table:number-columns-repeated="5"/>
          <table:table-cell table:style-name="ce49"/>
          <table:table-cell table:number-columns-repeated="2"/>
          <table:table-cell table:style-name="ce83"/>
          <table:table-cell table:style-name="ce97"/>
          <table:table-cell table:style-name="ce10"/>
          <table:table-cell table:style-name="ce7" table:number-columns-repeated="4"/>
          <table:table-cell table:number-columns-repeated="1009"/>
        </table:table-row>
        <table:table-row table:style-name="ro5">
          <table:table-cell table:style-name="ce8" office:value-type="string">
            <text:p>Substrats</text:p>
          </table:table-cell>
          <table:table-cell table:style-name="ce25"/>
          <table:table-cell table:style-name="ce41"/>
          <table:table-cell table:style-name="ce51" table:number-columns-repeated="3"/>
          <table:table-cell table:style-name="ce72" office:value-type="string">
            <text:p>1-2 h @ 15 psi</text:p>
          </table:table-cell>
          <table:table-cell/>
          <table:table-cell table:style-name="ce84" office:value-type="string">
            <text:p>Eau</text:p>
          </table:table-cell>
          <table:table-cell table:style-name="ce98" table:formula="of:=[.J5]" office:value-type="float" office:value="600">
            <text:p>600 ml</text:p>
          </table:table-cell>
          <table:table-cell table:style-name="ce105"/>
          <table:table-cell table:style-name="ce105" office:value-type="string">
            <text:p><text:s/></text:p>
          </table:table-cell>
          <table:table-cell/>
          <table:table-cell table:style-name="ce7" table:number-columns-repeated="2"/>
          <table:table-cell table:number-columns-repeated="1009"/>
        </table:table-row>
        <table:table-row table:style-name="ro6">
          <table:table-cell table:style-name="Default" table:number-columns-repeated="7"/>
          <table:table-cell/>
          <table:table-cell table:style-name="ce84" office:value-type="string">
            <text:p>Mélange préfait</text:p>
          </table:table-cell>
          <table:table-cell table:style-name="ce99" table:formula="of:=SUM([.J19:.J22])" office:value-type="float" office:value="28.2">
            <text:p>28,20 g</text:p>
          </table:table-cell>
          <table:table-cell table:style-name="ce106" table:formula="of:=SUM([.K19:.K22])" office:value-type="currency" office:currency="CAD" office:value="0.4356">
            <text:p>0,44 $</text:p>
          </table:table-cell>
          <table:table-cell table:style-name="ce105"/>
          <table:table-cell/>
          <table:table-cell table:style-name="ce7" table:number-columns-repeated="2"/>
          <table:table-cell table:number-columns-repeated="1009"/>
        </table:table-row>
        <table:table-row table:style-name="ro5">
          <table:table-cell table:style-name="ce9" office:value-type="string" table:number-columns-spanned="3" table:number-rows-spanned="1">
            <text:p>Grains Mélangés (WBS)</text:p>
          </table:table-cell>
          <table:covered-table-cell table:number-columns-repeated="2" table:style-name="ce9"/>
          <table:table-cell/>
          <table:table-cell table:style-name="ce9" office:value-type="string" table:number-columns-spanned="3" table:number-rows-spanned="1">
            <text:p>Bois Raméal Fragmenté (BRF)</text:p>
          </table:table-cell>
          <table:covered-table-cell table:number-columns-repeated="2" table:style-name="ce9"/>
          <table:table-cell/>
          <table:table-cell table:style-name="ce84"/>
          <table:table-cell table:style-name="Default" table:number-columns-repeated="2"/>
          <table:table-cell table:style-name="ce105"/>
          <table:table-cell/>
          <table:table-cell table:style-name="ce7" table:number-columns-repeated="2"/>
          <table:table-cell table:number-columns-repeated="1009"/>
        </table:table-row>
        <table:table-row table:style-name="ro2">
          <table:table-cell table:style-name="ce10" office:value-type="string">
            <text:p>Volume désiré</text:p>
          </table:table-cell>
          <table:table-cell table:style-name="ce26" office:value-type="float" office:value="1">
            <text:p>1,00 L</text:p>
          </table:table-cell>
          <table:table-cell table:style-name="ce42" table:formula="of:=[.B20]*685" office:value-type="float" office:value="214.0625">
            <text:p>214 g</text:p>
          </table:table-cell>
          <table:table-cell/>
          <table:table-cell table:style-name="ce10" office:value-type="string">
            <text:p>Volume désiré</text:p>
          </table:table-cell>
          <table:table-cell table:style-name="ce60" office:value-type="float" office:value="1">
            <text:p>1,00 L</text:p>
          </table:table-cell>
          <table:table-cell table:style-name="ce73" table:formula="of:=[.F19]*243.5" office:value-type="float" office:value="243.5">
            <text:p>243,5 g</text:p>
          </table:table-cell>
          <table:table-cell/>
          <table:table-cell table:style-name="ce84" office:value-type="string">
            <text:p>Extrait de malt</text:p>
          </table:table-cell>
          <table:table-cell table:style-name="ce100" table:formula="of:=[.J$16]*0.04" office:value-type="float" office:value="24">
            <text:p>24,0 g</text:p>
          </table:table-cell>
          <table:table-cell table:style-name="ce107" table:formula="of:=0.0169*[.J19]" office:value-type="currency" office:currency="CAD" office:value="0.4056">
            <text:p>0,41 $</text:p>
          </table:table-cell>
          <table:table-cell table:style-name="ce105"/>
          <table:table-cell/>
          <table:table-cell table:style-name="ce103"/>
          <table:table-cell table:number-columns-repeated="1010"/>
        </table:table-row>
        <table:table-row table:style-name="ro2">
          <table:table-cell table:style-name="ce4" office:value-type="string">
            <office:annotation draw:style-name="gr1" draw:text-style-name="P1" svg:width="7.057cm" svg:height="7.349cm" svg:x="4.577cm" svg:y="9.636cm" draw:caption-point-x="-0.612cm" draw:caption-point-y="1.419cm">
              <dc:date>2013-01-30T00:00:00</dc:date>
              <text:p text:style-name="P1"><text:span text:style-name="T1">#Mélange economique (16kg):</text:span></text:p>
              <text:p text:style-name="P1"><text:span text:style-name="T1">MV sèche: 685 g/L</text:span></text:p>
              <text:p text:style-name="P1"><text:span text:style-name="T1">MV cuite: 629 g/l</text:span></text:p>
              <text:p text:style-name="P1"><text:span text:style-name="T1">1g sec = 2.2g cuit (1h)</text:span></text:p>
              <text:p text:style-name="P1"><text:span text:style-name="T1"/></text:p>
              <text:p text:style-name="P1"><text:span text:style-name="T1">LES MOULEES DU NORD (St-Adèle)</text:span></text:p>
              <text:p text:style-name="P1"><text:span text:style-name="T1">Avant taxes</text:span></text:p>
              <text:p text:style-name="P1"><text:span text:style-name="T1">14.39$ (0.9$/kg)</text:span></text:p>
              <text:p text:style-name="P1"><text:span text:style-name="T1">50 sacs à 12.79$ (0.8$/kg) (640$+tx)</text:span></text:p>
              <text:p text:style-name="P1"><text:span text:style-name="T1"/></text:p>
              <text:p text:style-name="P1"><text:span text:style-name="T1">Taxes incluses</text:span></text:p>
              <text:p text:style-name="P1"><text:span text:style-name="T1">16.54 (1.04$/kg)</text:span></text:p>
              <text:p text:style-name="P1"><text:span text:style-name="T1"/></text:p>
              <text:p text:style-name="P1"><text:span text:style-name="T1">-----------------------------</text:span></text:p>
              <text:p text:style-name="P1"><text:span text:style-name="T1">GRONDIN (La Pocatière)</text:span></text:p>
              <text:p text:style-name="P1"><text:span text:style-name="T1">50 sacs à 10,99$ (0.69$/kg) (550$+tx)</text:span></text:p>
            </office:annotation>
            <text:p>Grain</text:p>
          </table:table-cell>
          <table:table-cell table:style-name="ce27" table:formula="of:=(0.75*[.B19])/2.4" office:value-type="float" office:value="0.3125">
            <office:annotation draw:style-name="gr1" draw:text-style-name="P1" svg:width="8.529cm" svg:height="3.839cm" svg:x="6.193cm" svg:y="9.717cm" draw:caption-point-x="-0.612cm" draw:caption-point-y="1.338cm">
              <dc:date>2013-01-30T00:00:00</dc:date>
              <text:p text:style-name="P1"><text:span text:style-name="T1">45min</text:span></text:p>
              <text:p text:style-name="P1"><text:span text:style-name="T1"/></text:p>
              <text:p text:style-name="P1"><text:span text:style-name="T1">100ml sec = 148.5g (1L=1485g)</text:span></text:p>
              <text:p text:style-name="P1"><text:span text:style-name="T1">100ml sec = 240ml humide (240/100=2.4)</text:span></text:p>
              <text:p text:style-name="P1"><text:span text:style-name="T1">69.7g sec = 148.5g humide (78.8g eau)</text:span></text:p>
              <text:p text:style-name="P1"><text:span text:style-name="T1">79ml d'eau / 70g sec = </text:span></text:p>
              <text:p text:style-name="P1"><text:span text:style-name="T1">79ml d'eau / 0.1L sec = 790ml / L</text:span></text:p>
            </office:annotation>
            <text:p>0,31 L</text:p>
          </table:table-cell>
          <table:table-cell table:style-name="ce43" table:formula="of:=0.00104*[.C19]" office:value-type="currency" office:currency="CAD" office:value="0.222625">
            <text:p>0,22 $</text:p>
          </table:table-cell>
          <table:table-cell table:style-name="ce52"/>
          <table:table-cell table:style-name="ce4" office:value-type="string">
            <text:p>BRF</text:p>
          </table:table-cell>
          <table:table-cell table:style-name="ce61" table:formula="of:=([.F19]/1.2)*0.75" office:value-type="float" office:value="0.625">
            <office:annotation draw:style-name="gr1" draw:text-style-name="P1" svg:width="6.755cm" svg:height="2.401cm" svg:x="14.169cm" svg:y="9.666cm" draw:caption-point-x="-0.612cm" draw:caption-point-y="1.389cm">
              <dc:date>2013-01-30T00:00:00</dc:date>
              <text:p text:style-name="P1"><text:span text:style-name="T1">BRF 45min</text:span></text:p>
              <text:p text:style-name="P1"><text:span text:style-name="T1">100ml sec = 100ml humide (100/100=1)</text:span></text:p>
              <text:p text:style-name="P1"><text:span text:style-name="T1">24.35g sec = 42g humide (17.65g eau)</text:span></text:p>
              <text:p text:style-name="P1"><text:span text:style-name="T1">17.65ml d'eau / 24.35g sec = </text:span></text:p>
              <text:p text:style-name="P1"><text:span text:style-name="T1">17.65ml d'eau / 0.1L sec = 176ml / L</text:span></text:p>
            </office:annotation>
            <text:p>0,6 L</text:p>
          </table:table-cell>
          <table:table-cell table:style-name="ce74" table:formula="of:=0.013*[.F20]" office:value-type="currency" office:currency="CAD" office:value="0.008125">
            <office:annotation draw:style-name="gr1" draw:text-style-name="P1" svg:width="3.251cm" svg:height="2.402cm" svg:x="15.915cm" svg:y="9.359cm" draw:caption-point-x="0.574cm" draw:caption-point-y="1.696cm">
              <dc:date>2013-01-30T00:00:00</dc:date>
              <text:p text:style-name="P1"><text:span text:style-name="T1">10$ /verge</text:span></text:p>
              <text:p text:style-name="P1"><text:span text:style-name="T1">= 13$/m3</text:span></text:p>
              <text:p text:style-name="P1"><text:span text:style-name="T1"/></text:p>
              <text:p text:style-name="P1"><text:span text:style-name="T1">1 000 000ml=1m3</text:span></text:p>
            </office:annotation>
            <text:p>0,01 $</text:p>
          </table:table-cell>
          <table:table-cell/>
          <table:table-cell table:style-name="ce85" office:value-type="string">
            <text:p>Sciure</text:p>
          </table:table-cell>
          <table:table-cell table:style-name="ce101" table:formula="of:=[.J$16]*0.004" office:value-type="float" office:value="2.4">
            <text:p>2,4 g</text:p>
          </table:table-cell>
          <table:table-cell table:style-name="ce39" office:value-type="currency" office:currency="CAD" office:value="0.01">
            <text:p>0,01 $</text:p>
          </table:table-cell>
          <table:table-cell table:style-name="ce105"/>
          <table:table-cell/>
          <table:table-cell table:style-name="ce103"/>
          <table:table-cell table:number-columns-repeated="1010"/>
        </table:table-row>
        <table:table-row table:style-name="ro2">
          <table:table-cell table:style-name="ce11" office:value-type="string">
            <text:p>Gypse</text:p>
          </table:table-cell>
          <table:table-cell table:style-name="ce28" table:formula="of:=[.C19]*0.004" office:value-type="float" office:value="0.85625">
            <text:p>0,9 g</text:p>
          </table:table-cell>
          <table:table-cell table:style-name="ce44" table:formula="of:=0.004*[.B21]" office:value-type="currency" office:currency="CAD" office:value="0.003425">
            <text:p>0,00 $</text:p>
          </table:table-cell>
          <table:table-cell table:style-name="ce7"/>
          <table:table-cell table:style-name="ce4" office:value-type="string">
            <text:p>Farine de grains</text:p>
          </table:table-cell>
          <table:table-cell table:style-name="ce62" table:formula="of:=53*[.F20]" office:value-type="float" office:value="33.125">
            <text:p>33 ml</text:p>
          </table:table-cell>
          <table:table-cell table:style-name="ce44" table:formula="of:=0.0016*[.F29]" office:value-type="currency" office:currency="CAD" office:value="0.0853328">
            <text:p>0,09 $</text:p>
          </table:table-cell>
          <table:table-cell/>
          <table:table-cell table:style-name="ce86" office:value-type="string">
            <text:p>Levure</text:p>
          </table:table-cell>
          <table:table-cell table:style-name="ce101" table:formula="of:=[.J$16]*0.002" office:value-type="float" office:value="1.2">
            <text:p>1,2 g</text:p>
          </table:table-cell>
          <table:table-cell table:style-name="ce39" office:value-type="currency" office:currency="CAD" office:value="0.01">
            <text:p>0,01 $</text:p>
          </table:table-cell>
          <table:table-cell table:style-name="ce105"/>
          <table:table-cell/>
          <table:table-cell table:style-name="ce103"/>
          <table:table-cell table:number-columns-repeated="1010"/>
        </table:table-row>
        <table:table-row table:style-name="ro2">
          <table:table-cell table:number-columns-repeated="2"/>
          <table:table-cell table:style-name="ce45" table:formula="of:=SUM([.C20:.C21])" office:value-type="currency" office:currency="CAD" office:value="0.22605">
            <text:p>0,23 $</text:p>
          </table:table-cell>
          <table:table-cell table:style-name="ce7"/>
          <table:table-cell table:style-name="ce11" office:value-type="string">
            <text:p>Gypse</text:p>
          </table:table-cell>
          <table:table-cell table:style-name="ce63" table:formula="of:=7*[.F20]" office:value-type="float" office:value="4.375">
            <text:p>4 ml</text:p>
          </table:table-cell>
          <table:table-cell table:style-name="ce75" table:formula="of:=0.004*[.F30]" office:value-type="currency" office:currency="CAD" office:value="0.026656">
            <text:p>0,03 $</text:p>
          </table:table-cell>
          <table:table-cell/>
          <table:table-cell table:style-name="ce86" office:value-type="string">
            <text:p>Gypse</text:p>
          </table:table-cell>
          <table:table-cell table:style-name="ce102" table:formula="of:=[.J$16]*0.001" office:value-type="float" office:value="0.6">
            <text:p>0,6 g</text:p>
          </table:table-cell>
          <table:table-cell table:style-name="ce37" office:value-type="currency" office:currency="CAD" office:value="0.01">
            <text:p>0,01 $</text:p>
          </table:table-cell>
          <table:table-cell table:number-columns-repeated="2"/>
          <table:table-cell table:style-name="ce103"/>
          <table:table-cell table:number-columns-repeated="1010"/>
        </table:table-row>
        <table:table-row table:style-name="ro2">
          <table:table-cell table:style-name="ce7" table:number-columns-repeated="4"/>
          <table:table-cell table:number-columns-repeated="2"/>
          <table:table-cell table:style-name="ce45" table:formula="of:=SUM([.G27:.G30])" office:value-type="currency" office:currency="CAD" office:value="0.1216488">
            <text:p>0,12 $</text:p>
          </table:table-cell>
          <table:table-cell/>
          <table:table-cell table:style-name="ce7" table:number-columns-repeated="7"/>
          <table:table-cell table:number-columns-repeated="1009"/>
        </table:table-row>
        <table:table-row table:style-name="ro1">
          <table:table-cell table:style-name="ce13" office:value-type="string" table:number-columns-spanned="3" table:number-rows-spanned="1">
            <text:p>Sable</text:p>
          </table:table-cell>
          <table:covered-table-cell table:number-columns-repeated="2" table:style-name="Default"/>
          <table:table-cell table:style-name="ce7"/>
          <table:table-cell table:style-name="Default" table:number-columns-repeated="3"/>
          <table:table-cell/>
          <table:table-cell table:style-name="ce7" table:number-columns-repeated="7"/>
          <table:table-cell table:number-columns-repeated="1009"/>
        </table:table-row>
        <table:table-row table:style-name="ro3">
          <table:table-cell table:style-name="ce10" office:value-type="string">
            <text:p>Volume désiré</text:p>
          </table:table-cell>
          <table:table-cell table:style-name="ce29" office:value-type="float" office:value="0">
            <text:p>0,00 L</text:p>
          </table:table-cell>
          <table:table-cell table:style-name="ce46" office:value-type="float" office:value="0">
            <text:p>0 g</text:p>
          </table:table-cell>
          <table:table-cell table:style-name="ce7"/>
          <table:table-cell table:style-name="ce9" office:value-type="string" table:number-columns-spanned="3" table:number-rows-spanned="1">
            <text:p>Copaux Supplémentés</text:p>
          </table:table-cell>
          <table:covered-table-cell table:number-columns-repeated="2" table:style-name="ce9"/>
          <table:table-cell/>
          <table:table-cell table:style-name="ce7" table:number-columns-repeated="7"/>
          <table:table-cell table:number-columns-repeated="1009"/>
        </table:table-row>
        <table:table-row table:style-name="ro2">
          <table:table-cell table:style-name="ce4" office:value-type="string">
            <office:annotation draw:style-name="gr1" draw:text-style-name="P1" svg:width="7.587cm" svg:height="3.909cm" svg:x="4.876cm" svg:y="12.955cm" draw:caption-point-x="-0.911cm" draw:caption-point-y="1.568cm">
              <dc:date>2013-01-30T00:00:00</dc:date>
              <text:p text:style-name="P1"><text:span text:style-name="T1">24.95$*1.14</text:span></text:p>
              <text:p text:style-name="P1"><text:span text:style-name="T1">=28.45$/8.6kg</text:span></text:p>
              <text:p text:style-name="P1"><text:span text:style-name="T1">=0.00331$/g</text:span></text:p>
              <text:p text:style-name="P1"><text:span text:style-name="T1"/></text:p>
              <text:p text:style-name="P1"><text:span text:style-name="T1">200ml sec = 38g (1L=190g)</text:span></text:p>
              <text:p text:style-name="P1"><text:span text:style-name="T1">200ml sec = 230ml humide (230/200=1.15)</text:span></text:p>
              <text:p text:style-name="P1"><text:span text:style-name="T1">38g sec = 109 g humide (+71g eau)</text:span></text:p>
              <text:p text:style-name="P1"><text:span text:style-name="T1">71ml d'eau / 38g sec = </text:span></text:p>
              <text:p text:style-name="P1"><text:span text:style-name="T1">71ml d'eau / 0.2L sec = 355 ml / L</text:span></text:p>
            </office:annotation>
            <text:p>Sable</text:p>
          </table:table-cell>
          <table:table-cell table:style-name="ce30" office:value-type="float" office:value="0">
            <text:p>0,00 L</text:p>
          </table:table-cell>
          <table:table-cell table:style-name="ce47" table:formula="of:=0.00331*[.C25]" office:value-type="currency" office:currency="CAD" office:value="0">
            <text:p>0,00 $</text:p>
          </table:table-cell>
          <table:table-cell table:style-name="ce7"/>
          <table:table-cell table:style-name="ce10" office:value-type="string">
            <text:p>Volume désiré</text:p>
          </table:table-cell>
          <table:table-cell table:style-name="ce60" office:value-type="float" office:value="1">
            <text:p>1,00 L</text:p>
          </table:table-cell>
          <table:table-cell table:style-name="ce76" table:formula="of:=[.F26]*0.7" office:value-type="float" office:value="0.7">
            <text:p>0,7 <text:s/>L</text:p>
          </table:table-cell>
          <table:table-cell/>
          <table:table-cell table:style-name="ce7" table:number-columns-repeated="3"/>
          <table:table-cell table:style-name="ce108"/>
          <table:table-cell table:style-name="ce105"/>
          <table:table-cell table:style-name="ce103"/>
          <table:table-cell table:number-columns-repeated="1010"/>
        </table:table-row>
        <table:table-row table:style-name="ro2">
          <table:table-cell table:style-name="ce11" office:value-type="string">
            <text:p>Eau</text:p>
          </table:table-cell>
          <table:table-cell table:style-name="ce31" office:value-type="float" office:value="0">
            <text:p><text:s/>ml</text:p>
          </table:table-cell>
          <table:table-cell table:style-name="ce35" office:value-type="string">
            <text:p>-</text:p>
          </table:table-cell>
          <table:table-cell table:style-name="ce7"/>
          <table:table-cell table:style-name="ce4" office:value-type="string">
            <text:p>Copaux</text:p>
          </table:table-cell>
          <table:table-cell table:style-name="ce64" table:formula="of:=304.76*[.$G$26]" office:value-type="float" office:value="213.332">
            <text:p>213 ml</text:p>
          </table:table-cell>
          <table:table-cell table:style-name="ce43" table:formula="of:=0.013*[.G26]" office:value-type="currency" office:currency="CAD" office:value="0.0091">
            <office:annotation draw:style-name="gr1" draw:text-style-name="P1" svg:width="3.251cm" svg:height="2.314cm" svg:x="16.489cm" svg:y="15.089cm" draw:caption-point-x="0cm" draw:caption-point-y="0cm">
              <dc:date>2013-01-30T00:00:00</dc:date>
              <text:p text:style-name="P1"><text:span text:style-name="T1">10$ /verge</text:span></text:p>
              <text:p text:style-name="P1"><text:span text:style-name="T1">= 13$/m3</text:span></text:p>
              <text:p text:style-name="P1"><text:span text:style-name="T1"/></text:p>
              <text:p text:style-name="P1"><text:span text:style-name="T1">1 000 000ml=1m3</text:span></text:p>
            </office:annotation>
            <text:p>0,01 $</text:p>
          </table:table-cell>
          <table:table-cell/>
          <table:table-cell table:style-name="ce7" table:number-columns-repeated="3"/>
          <table:table-cell table:style-name="ce52"/>
          <table:table-cell table:style-name="ce109"/>
          <table:table-cell table:style-name="ce103"/>
          <table:table-cell table:number-columns-repeated="1010"/>
        </table:table-row>
        <table:table-row table:style-name="ro2">
          <table:table-cell table:style-name="ce14" table:number-columns-repeated="2"/>
          <table:table-cell table:style-name="ce45" table:formula="of:=SUM([.C26:.C27])" office:value-type="currency" office:currency="CAD" office:value="0">
            <text:p>0,00 $</text:p>
          </table:table-cell>
          <table:table-cell table:style-name="ce7"/>
          <table:table-cell table:style-name="ce2" office:value-type="string">
            <text:p>Sciure</text:p>
          </table:table-cell>
          <table:table-cell table:style-name="ce64" table:formula="of:=609.52*[.$G$26]" office:value-type="float" office:value="426.664">
            <text:p>427 ml</text:p>
          </table:table-cell>
          <table:table-cell table:style-name="ce44" table:formula="of:=0.0008*[.G26]" office:value-type="currency" office:currency="CAD" office:value="0.00056">
            <text:p>0,00 $</text:p>
          </table:table-cell>
          <table:table-cell/>
          <table:table-cell table:style-name="ce7"/>
          <table:table-cell table:style-name="Default"/>
          <table:table-cell table:style-name="ce7" table:number-columns-repeated="3"/>
          <table:table-cell table:style-name="ce103"/>
          <table:table-cell table:number-columns-repeated="1010"/>
        </table:table-row>
        <table:table-row table:style-name="ro2">
          <table:table-cell table:style-name="ce7" table:number-columns-repeated="4"/>
          <table:table-cell table:style-name="ce4" office:value-type="string">
            <text:p>Farine de grains</text:p>
          </table:table-cell>
          <table:table-cell table:style-name="ce64" table:formula="of:=76.19*[.$G$26]" office:value-type="float" office:value="53.333">
            <text:p>53 ml</text:p>
          </table:table-cell>
          <table:table-cell table:style-name="ce44" table:formula="of:=0.0016*[.F29]" office:value-type="currency" office:currency="CAD" office:value="0.0853328">
            <text:p>0,09 $</text:p>
          </table:table-cell>
          <table:table-cell/>
          <table:table-cell table:style-name="ce7" table:number-columns-repeated="4"/>
          <table:table-cell/>
          <table:table-cell table:style-name="ce7" table:number-columns-repeated="2"/>
          <table:table-cell table:number-columns-repeated="1009"/>
        </table:table-row>
        <table:table-row table:style-name="ro1">
          <table:table-cell table:style-name="ce9" office:value-type="string" table:number-columns-spanned="3" table:number-rows-spanned="1">
            <text:p>Vermiculite</text:p>
          </table:table-cell>
          <table:covered-table-cell table:number-columns-repeated="2" table:style-name="ce9"/>
          <table:table-cell table:style-name="ce7"/>
          <table:table-cell table:style-name="ce11" office:value-type="string">
            <text:p>Gypse</text:p>
          </table:table-cell>
          <table:table-cell table:style-name="ce63" table:formula="of:=9.52*[.$G$26]" office:value-type="float" office:value="6.664">
            <text:p>7 ml</text:p>
          </table:table-cell>
          <table:table-cell table:style-name="ce75" table:formula="of:=0.004*[.F30]" office:value-type="currency" office:currency="CAD" office:value="0.026656">
            <text:p>0,03 $</text:p>
          </table:table-cell>
          <table:table-cell/>
          <table:table-cell table:style-name="ce7" table:number-columns-repeated="4"/>
          <table:table-cell/>
          <table:table-cell table:style-name="ce7" table:number-columns-repeated="2"/>
          <table:table-cell table:number-columns-repeated="1009"/>
        </table:table-row>
        <table:table-row table:style-name="ro2">
          <table:table-cell table:style-name="ce10" office:value-type="string">
            <text:p>Volume désiré</text:p>
          </table:table-cell>
          <table:table-cell table:style-name="ce26" office:value-type="float" office:value="1">
            <text:p>1,00 L</text:p>
          </table:table-cell>
          <table:table-cell table:style-name="ce42" table:formula="of:=190*[.B32]" office:value-type="float" office:value="165.217391304348">
            <text:p>165 g</text:p>
          </table:table-cell>
          <table:table-cell table:style-name="ce7"/>
          <table:table-cell table:number-columns-repeated="2"/>
          <table:table-cell table:style-name="ce45" table:formula="of:=SUM([.G27:.G30])" office:value-type="currency" office:currency="CAD" office:value="0.1216488">
            <text:p>0,12 $</text:p>
          </table:table-cell>
          <table:table-cell/>
          <table:table-cell table:style-name="ce7" table:number-columns-repeated="3"/>
          <table:table-cell table:number-columns-repeated="2"/>
          <table:table-cell table:style-name="ce7" table:number-columns-repeated="2"/>
          <table:table-cell table:number-columns-repeated="1009"/>
        </table:table-row>
        <table:table-row table:style-name="ro2">
          <table:table-cell table:style-name="ce4" office:value-type="string">
            <office:annotation draw:style-name="gr1" draw:text-style-name="P1" svg:width="7.587cm" svg:height="3.909cm" svg:x="4.876cm" svg:y="16.394cm" draw:caption-point-x="-0.911cm" draw:caption-point-y="1.568cm">
              <dc:date>2013-01-30T00:00:00</dc:date>
              <text:p text:style-name="P1"><text:span text:style-name="T1">24.95$*1.14</text:span></text:p>
              <text:p text:style-name="P1"><text:span text:style-name="T1">=28.45$/8.6kg</text:span></text:p>
              <text:p text:style-name="P1"><text:span text:style-name="T1">=0.00331$/g</text:span></text:p>
              <text:p text:style-name="P1"><text:span text:style-name="T1"/></text:p>
              <text:p text:style-name="P1"><text:span text:style-name="T1">200ml sec = 38g (1L=190g)</text:span></text:p>
              <text:p text:style-name="P1"><text:span text:style-name="T1">200ml sec = 230ml humide (230/200=1.15)</text:span></text:p>
              <text:p text:style-name="P1"><text:span text:style-name="T1">38g sec = 109 g humide (+71g eau)</text:span></text:p>
              <text:p text:style-name="P1"><text:span text:style-name="T1">71ml d'eau / 38g sec = </text:span></text:p>
              <text:p text:style-name="P1"><text:span text:style-name="T1">71ml d'eau / 0.2L sec = 355 ml / L</text:span></text:p>
            </office:annotation>
            <text:p>Vermiculite</text:p>
          </table:table-cell>
          <table:table-cell table:style-name="ce27" table:formula="of:=[.B31]/1.15" office:value-type="float" office:value="0.869565217391304">
            <text:p>0,87 L</text:p>
          </table:table-cell>
          <table:table-cell table:style-name="ce48" table:formula="of:=0.00331*[.C31]" office:value-type="currency" office:currency="CAD" office:value="0.546869565217391">
            <text:p>0,55 $</text:p>
          </table:table-cell>
          <table:table-cell table:style-name="ce7" table:number-columns-repeated="4"/>
          <table:table-cell/>
          <table:table-cell table:style-name="ce7" table:number-columns-repeated="5"/>
          <table:table-cell table:number-columns-repeated="1011"/>
        </table:table-row>
        <table:table-row table:style-name="ro3">
          <table:table-cell table:style-name="ce11" office:value-type="string">
            <text:p>Eau</text:p>
          </table:table-cell>
          <table:table-cell table:style-name="ce32" table:formula="of:=355*[.B32]" office:value-type="float" office:value="308.695652173913">
            <text:p>309 ml</text:p>
          </table:table-cell>
          <table:table-cell table:style-name="ce35" office:value-type="string">
            <text:p>-</text:p>
          </table:table-cell>
          <table:table-cell/>
          <table:table-cell table:style-name="ce9" office:value-type="string" table:number-columns-spanned="3" table:number-rows-spanned="1">
            <text:p>Litière de Maïs (Corncobs)</text:p>
          </table:table-cell>
          <table:covered-table-cell table:number-columns-repeated="2" table:style-name="ce9"/>
          <table:table-cell/>
          <table:table-cell table:style-name="ce7" table:number-columns-repeated="5"/>
          <table:table-cell table:number-columns-repeated="1011"/>
        </table:table-row>
        <table:table-row table:style-name="ro6">
          <table:table-cell table:style-name="ce7" table:number-columns-repeated="2"/>
          <table:table-cell table:style-name="ce45" table:formula="of:=SUM([.C32:.C33])" office:value-type="currency" office:currency="CAD" office:value="0.546869565217391">
            <text:p>0,55 $</text:p>
          </table:table-cell>
          <table:table-cell table:style-name="ce7"/>
          <table:table-cell table:style-name="ce10" office:value-type="string">
            <text:p>Volume désiré</text:p>
          </table:table-cell>
          <table:table-cell table:style-name="ce26" office:value-type="float" office:value="1">
            <text:p>1,00 L</text:p>
          </table:table-cell>
          <table:table-cell table:style-name="ce77" table:formula="of:=350*[.F35]" office:value-type="float" office:value="163.333333333333">
            <text:p>163 g</text:p>
          </table:table-cell>
          <table:table-cell table:number-columns-repeated="2"/>
          <table:table-cell table:style-name="ce7" table:number-columns-repeated="2"/>
          <table:table-cell table:number-columns-repeated="1013"/>
        </table:table-row>
        <table:table-row table:style-name="ro6">
          <table:table-cell table:style-name="Default" table:number-columns-repeated="3"/>
          <table:table-cell/>
          <table:table-cell table:style-name="ce4" office:value-type="string">
            <office:annotation draw:style-name="gr1" draw:text-style-name="P1" svg:width="8.362cm" svg:height="7.472cm" svg:x="9.538cm" svg:y="13.411cm" draw:caption-point-x="1.809cm" draw:caption-point-y="6.291cm">
              <dc:date>2013-01-30T00:00:00</dc:date>
              <text:p text:style-name="P1"><text:span text:style-name="T1">17$/23L</text:span></text:p>
              <text:p text:style-name="P1"><text:span text:style-name="T1">= 0,74 $/L</text:span></text:p>
              <text:p text:style-name="P1"><text:span text:style-name="T1"/></text:p>
              <text:p text:style-name="P1"><text:span text:style-name="T1">100ml sec = 35g (1L=350g)</text:span></text:p>
              <text:p text:style-name="P1"><text:span text:style-name="T1"/></text:p>
              <text:p text:style-name="P1"><text:span text:style-name="T1">Sans cuisson;</text:span></text:p>
              <text:p text:style-name="P1"><text:span text:style-name="T1">100ml sec = 150ml humide (150/100=1.5)</text:span></text:p>
              <text:p text:style-name="P1"><text:span text:style-name="T1">35g sec = 56.4g humide (21g eau)</text:span></text:p>
              <text:p text:style-name="P1"><text:span text:style-name="T1">21ml d'eau / 35g sec = </text:span></text:p>
              <text:p text:style-name="P1"><text:span text:style-name="T1">21ml d'eau / 0.1L sec = 210ml / L</text:span></text:p>
              <text:p text:style-name="P1"><text:span text:style-name="T1"/></text:p>
              <text:p text:style-name="P1"><text:span text:style-name="T1">mijoté 60min;</text:span></text:p>
              <text:p text:style-name="P1"><text:span text:style-name="T1">100ml sec = <text:s/>175ml humide (175/100=1.75)</text:span></text:p>
              <text:p text:style-name="P1"><text:span text:style-name="T1">35g sec = 86g humide (51g eau)</text:span></text:p>
              <text:p text:style-name="P1"><text:span text:style-name="T1">51ml d'eau / 35g sec = </text:span></text:p>
              <text:p text:style-name="P1"><text:span text:style-name="T1">51ml d'eau / 0.1L sec = 510ml / L</text:span></text:p>
            </office:annotation>
            <text:p>Litière</text:p>
          </table:table-cell>
          <table:table-cell table:style-name="ce27" table:formula="of:=(0.7*[.F34])/1.5" office:value-type="float" office:value="0.466666666666667">
            <office:annotation draw:style-name="gr1" draw:text-style-name="P1" svg:width="5.632cm" svg:height="0.599cm" svg:x="14.169cm" svg:y="18.364cm" draw:caption-point-x="-0.612cm" draw:caption-point-y="1.338cm">
              <dc:date>2013-01-30T00:00:00</dc:date>
              <text:p text:style-name="P1"><text:span text:style-name="T1">Était 1.75 (légerement trop peu)</text:span></text:p>
            </office:annotation>
            <text:p>0,47 L</text:p>
          </table:table-cell>
          <table:table-cell table:style-name="ce74" table:formula="of:=0.74*[.F35]" office:value-type="currency" office:currency="CAD" office:value="0.345333333333333">
            <text:p>0,35 $</text:p>
          </table:table-cell>
          <table:table-cell table:number-columns-repeated="2"/>
          <table:table-cell table:style-name="ce7" table:number-columns-repeated="2"/>
          <table:table-cell table:number-columns-repeated="1013"/>
        </table:table-row>
        <table:table-row table:style-name="ro6">
          <table:table-cell table:style-name="Default" table:number-columns-repeated="4"/>
          <table:table-cell table:style-name="ce11" office:value-type="string">
            <text:p>Eau</text:p>
          </table:table-cell>
          <table:table-cell table:style-name="ce32" table:formula="of:=510*[.F35]" office:value-type="float" office:value="238">
            <text:p>238 ml</text:p>
          </table:table-cell>
          <table:table-cell table:style-name="ce35" office:value-type="string">
            <text:p>-</text:p>
          </table:table-cell>
          <table:table-cell table:style-name="ce7"/>
          <table:table-cell/>
          <table:table-cell table:style-name="ce7" table:number-columns-repeated="2"/>
          <table:table-cell table:number-columns-repeated="1013"/>
        </table:table-row>
        <table:table-row table:style-name="ro2">
          <table:table-cell table:style-name="Default" table:number-columns-repeated="3"/>
          <table:table-cell table:style-name="ce7" table:number-columns-repeated="3"/>
          <table:table-cell table:style-name="ce45" table:formula="of:=SUM([.G35:.G36])" office:value-type="currency" office:currency="CAD" office:value="0.345333333333333">
            <text:p>0,35 $</text:p>
          </table:table-cell>
          <table:table-cell table:style-name="ce7"/>
          <table:table-cell/>
          <table:table-cell table:style-name="ce7" table:number-columns-repeated="2"/>
          <table:table-cell table:number-columns-repeated="1013"/>
        </table:table-row>
        <table:table-row table:style-name="ro2">
          <table:table-cell table:style-name="Default" table:number-columns-repeated="3"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1013"/>
        </table:table-row>
        <table:table-row table:style-name="ro5">
          <table:table-cell table:style-name="Default" table:number-columns-repeated="3"/>
          <table:table-cell table:style-name="ce7"/>
          <table:table-cell table:style-name="ce9" office:value-type="string" table:number-columns-spanned="3" table:number-rows-spanned="1">
            <text:p>Granules de Fournaise (Stove Pellets)</text:p>
          </table:table-cell>
          <table:covered-table-cell table:number-columns-repeated="2" table:style-name="ce9"/>
          <table:table-cell table:style-name="ce7"/>
          <table:table-cell/>
          <table:table-cell table:style-name="ce7" table:number-columns-repeated="2"/>
          <table:table-cell table:number-columns-repeated="1013"/>
        </table:table-row>
        <table:table-row table:style-name="ro6">
          <table:table-cell table:style-name="Default" table:number-columns-repeated="3"/>
          <table:table-cell table:style-name="ce7"/>
          <table:table-cell table:style-name="ce10" office:value-type="string">
            <text:p>Volume désiré</text:p>
          </table:table-cell>
          <table:table-cell table:style-name="ce26" office:value-type="float" office:value="1">
            <text:p>1,00 L</text:p>
          </table:table-cell>
          <table:table-cell table:style-name="ce42" table:formula="of:=680*[.F41]" office:value-type="float" office:value="99.5121951219513">
            <text:p>100 g</text:p>
          </table:table-cell>
          <table:table-cell table:number-columns-repeated="1017"/>
        </table:table-row>
        <table:table-row table:style-name="ro2">
          <table:table-cell table:style-name="Default" table:number-columns-repeated="4"/>
          <table:table-cell table:style-name="ce4" office:value-type="string">
            <office:annotation draw:style-name="gr1" draw:text-style-name="P1" svg:width="7.378cm" svg:height="3.391cm" svg:x="14.442cm" svg:y="16.155cm" draw:caption-point-x="-3.095cm" draw:caption-point-y="7.02cm">
              <dc:date>2013-01-30T00:00:00</dc:date>
              <text:p text:style-name="P1"><text:span text:style-name="T1">6$/18.12kg</text:span></text:p>
              <text:p text:style-name="P1"><text:span text:style-name="T1">= (6$/18120g)</text:span></text:p>
              <text:p text:style-name="P1"><text:span text:style-name="T1"/></text:p>
              <text:p text:style-name="P1"><text:span text:style-name="T1">100ml sec = 68g (1L=680 g)</text:span></text:p>
              <text:p text:style-name="P1"><text:span text:style-name="T1">100ml sec = 410ml humide (410/100=4.1)</text:span></text:p>
              <text:p text:style-name="P1"><text:span text:style-name="T1">68g sec = 207.2g humide (139g eau)</text:span></text:p>
              <text:p text:style-name="P1"><text:span text:style-name="T1">139ml d'eau / 68g sec = </text:span></text:p>
              <text:p text:style-name="P1"><text:span text:style-name="T1">139ml d'eau / 0.1L sec = 1390ml / L</text:span></text:p>
            </office:annotation>
            <text:p>Granules</text:p>
          </table:table-cell>
          <table:table-cell table:style-name="ce27" table:formula="of:=(0.6*[.F40])/4.1" office:value-type="float" office:value="0.146341463414634">
            <text:p>0,15 L</text:p>
          </table:table-cell>
          <table:table-cell table:style-name="ce74" table:formula="of:=(6/18120)*[.G40]" office:value-type="currency" office:currency="CAD" office:value="0.0329510579874011">
            <text:p>0,03 $</text:p>
          </table:table-cell>
          <table:table-cell table:number-columns-repeated="1017"/>
        </table:table-row>
        <table:table-row table:style-name="ro6">
          <table:table-cell table:style-name="Default" table:number-columns-repeated="3"/>
          <table:table-cell table:style-name="ce7"/>
          <table:table-cell table:style-name="ce11" office:value-type="string">
            <text:p>Eau</text:p>
          </table:table-cell>
          <table:table-cell table:style-name="ce32" table:formula="of:=1390*[.F41]" office:value-type="float" office:value="203.414634146342">
            <text:p>203 ml</text:p>
          </table:table-cell>
          <table:table-cell table:style-name="ce35" office:value-type="string">
            <text:p>-</text:p>
          </table:table-cell>
          <table:table-cell table:number-columns-repeated="1017"/>
        </table:table-row>
        <table:table-row table:style-name="ro2">
          <table:table-cell table:style-name="Default" table:number-columns-repeated="3"/>
          <table:table-cell table:style-name="ce7" table:number-columns-repeated="3"/>
          <table:table-cell table:style-name="ce45" table:formula="of:=SUM([.G41:.G42])" office:value-type="currency" office:currency="CAD" office:value="0.0329510579874011">
            <text:p>0,03 $</text:p>
          </table:table-cell>
          <table:table-cell table:number-columns-repeated="1017"/>
        </table:table-row>
        <table:table-row table:style-name="ro2">
          <table:table-cell table:style-name="Default" table:number-columns-repeated="3"/>
          <table:table-cell table:style-name="ce7" table:number-columns-repeated="3"/>
          <table:table-cell table:number-columns-repeated="1018"/>
        </table:table-row>
        <table:table-row table:style-name="ro2">
          <table:table-cell table:style-name="ce7" table:number-columns-repeated="6"/>
          <table:table-cell table:number-columns-repeated="1018"/>
        </table:table-row>
        <table:table-row table:style-name="ro2" table:number-rows-repeated="3">
          <table:table-cell table:number-columns-repeated="4"/>
          <table:table-cell table:style-name="Default" table:number-columns-repeated="3"/>
          <table:table-cell table:number-columns-repeated="1017"/>
        </table:table-row>
        <table:table-row table:style-name="ro2" table:number-rows-repeated="7">
          <table:table-cell table:style-name="Default" table:number-columns-repeated="3"/>
          <table:table-cell/>
          <table:table-cell table:style-name="Default" table:number-columns-repeated="3"/>
          <table:table-cell table:number-columns-repeated="1017"/>
        </table:table-row>
        <table:table-row table:style-name="ro2">
          <table:table-cell table:style-name="ce7" table:number-columns-repeated="3"/>
          <table:table-cell/>
          <table:table-cell table:style-name="Default" table:number-columns-repeated="3"/>
          <table:table-cell table:number-columns-repeated="1017"/>
        </table:table-row>
        <table:table-row table:style-name="ro2" table:number-rows-repeated="7">
          <table:table-cell table:style-name="Default" table:number-columns-repeated="3"/>
          <table:table-cell table:number-columns-repeated="1021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4P0"/>
    </number:currency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fr" number:country="CA">$</number:currency-symbol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0"/>
      <number:text> u</number:text>
    </number:number-style>
    <number:number-style style:name="N114">
      <number:number number:decimal-places="1" number:min-integer-digits="0"/>
      <number:text> u</number:text>
    </number:number-style>
    <number:number-style style:name="N115">
      <number:number number:decimal-places="0" number:min-integer-digits="0"/>
      <number:text> ml</number:text>
    </number:number-style>
    <number:number-style style:name="N116">
      <number:number number:decimal-places="0" number:min-integer-digits="0"/>
    </number:number-style>
    <number:number-style style:name="N117">
      <number:number number:decimal-places="2" number:min-integer-digits="0"/>
      <number:text> g</number:text>
    </number:number-style>
    <number:number-style style:name="N118">
      <number:number number:decimal-places="2" number:min-integer-digits="1">
        <number:embedded-text number:position="1"> </number:embedded-text>
      </number:number>
      <number:text> u</number:text>
    </number:number-style>
    <number:number-style style:name="N119">
      <number:number number:decimal-places="1" number:min-integer-digits="0"/>
      <number:text> g</number:text>
    </number:number-style>
    <number:number-style style:name="N120">
      <number:number number:decimal-places="0" number:min-integer-digits="0"/>
      <number:text> L</number:text>
    </number:number-style>
    <number:number-style style:name="N121">
      <number:number number:decimal-places="2" number:min-integer-digits="1"/>
      <number:text> g</number:text>
    </number:number-style>
    <number:number-style style:name="N122">
      <number:number number:decimal-places="1" number:min-integer-digits="1"/>
      <number:text> g</number:text>
    </number:number-style>
    <number:number-style style:name="N123">
      <number:number number:decimal-places="2" number:min-integer-digits="1"/>
      <number:text> L</number:text>
    </number:number-style>
    <number:number-style style:name="N124">
      <number:number number:decimal-places="0" number:min-integer-digits="1"/>
      <number:text> g</number:text>
    </number:number-style>
    <number:number-style style:name="N125">
      <number:number number:decimal-places="2" number:min-integer-digits="1" number:decimal-replacement=""/>
      <number:text>  L</number:text>
    </number:number-style>
    <number:number-style style:name="N126">
      <number:number number:decimal-places="0" number:min-integer-digits="1"/>
      <number:text> ml</number:text>
    </number:number-style>
    <number:number-style style:name="N127">
      <number:number number:decimal-places="2" number:min-integer-digits="1" number:decimal-replacement=""/>
      <number:text> g</number:text>
    </number:number-style>
    <number:number-style style:name="N128">
      <number:number number:decimal-places="1" number:min-integer-digits="1"/>
      <number:text> L</number:text>
    </number:number-style>
    <number:number-style style:name="N129">
      <number:number number:decimal-places="0" number:min-integer-digits="1"/>
      <number:text> $/h</number:text>
    </number:number-style>
    <number:number-style style:name="N130">
      <number:number number:decimal-places="1" number:min-integer-digits="1"/>
      <number:text> ¢/kwh</number:text>
    </number:number-style>
    <number:number-style style:name="N131">
      <number:number number:decimal-places="0" number:min-integer-digits="1"/>
      <number:text> min</number:text>
    </number:number-style>
    <number:number-style style:name="N132">
      <number:number number:decimal-places="0" number:min-integer-digits="1"/>
      <number:text> ¢/km</number:text>
    </number:number-style>
    <number:number-style style:name="N133">
      <number:number number:decimal-places="2" number:min-integer-digits="1"/>
      <number:text> $/m2/j</number:text>
    </number:number-style>
    <number:currency-style style:name="N134">
      <number:number number:decimal-places="2" number:min-integer-digits="1" number:grouping="true"/>
      <number:text> </number:text>
      <number:currency-symbol number:language="fr" number:country="CA">$/h</number:currency-symbol>
    </number:currency-style>
    <number:number-style style:name="N135">
      <number:number number:decimal-places="2" number:min-integer-digits="1"/>
      <number:text> m2</number:text>
    </number:number-style>
    <number:number-style style:name="N136">
      <number:number number:decimal-places="2" number:min-integer-digits="1"/>
      <number:text> km</number:text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ffff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0c0c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cc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ffffff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_20_1" style:display-name="Heading 1" style:family="table-cell" style:parent-style-name="Default">
      <style:table-cell-properties fo:border-bottom="1.1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91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5f_calculs_20_recettes" style:display-name="Normal_calculs recett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rix_20_gras" style:display-name="prix gras" style:family="table-cell" style:parent-style-name="Default" style:data-style-name="N108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rix_20_italique" style:display-name="prix italique" style:family="table-cell" style:parent-style-name="Default" style:data-style-name="N10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Title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31pt double #33cccc" style:border-line-width-bottom="0.004cm 0.004cm 0.004cm" style:diagonal-bl-tr="none" style:diagonal-tl-br="none" fo:border-left="none" fo:padding="0.071cm" fo:border-right="none" style:rotation-align="none" fo:border-top="0.31pt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="2cm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7">0000-00-00</text:date>, <text:time style:data-style-name="N2" text:time-value="0000-00-00T13:27:15.3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cettes" style:display-name="PageStyle_Recet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dget" style:display-name="PageStyle_Budg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quipement" style:display-name="PageStyle_Equipemen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Tarifs" style:display-name="PageStyle_Tarif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2-17T13:29:14.91</dc:date>
    <meta:editing-cycles>277</meta:editing-cycles>
    <meta:editing-duration>P6DT14H38M14S</meta:editing-duration>
    <meta:generator>LibreOffice/3.6$Windows_x86 LibreOffice_project/2ef5aff-a6fb0ff-166bdff-cf087ad-0f1389</meta:generator>
    <meta:document-statistic meta:table-count="1" meta:cell-count="190" meta:object-count="0"/>
  </office:meta>
</office:document-meta>
</file>